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E5E00000DF0C4C182E4.svm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OpenSymbol" svg:font-family="Open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2.461cm" style:rel-column-width="1395*"/>
    </style:style>
    <style:style style:name="Tableau1.B" style:family="table-column">
      <style:table-column-properties style:column-width="2.91cm" style:rel-column-width="165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F1" style:family="table-cell">
      <style:table-cell-properties fo:background-color="#eeeeee" fo:padding="0.097cm" fo:border="0.002cm solid #000000">
        <style:background-image/>
      </style:table-cell-properties>
    </style:style>
    <style:style style:name="Tableau1.A2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Text_20_body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Times New Roman1"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.5pt" fo:font-weight="normal" fo:background-color="transparent" style:font-name-asian="Times New Roman" style:font-size-asian="10.5pt" style:font-name-complex="Times New Roman" style:font-size-complex="10.5pt"/>
    </style:style>
    <style:style style:name="P12" style:family="paragraph" style:parent-style-name="Text_20_body" style:list-style-name="L1">
      <style:text-properties style:font-name="Times New Roman1" fo:font-size="12pt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14" style:family="paragraph" style:parent-style-name="Text_20_body" style:list-style-name="L3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15" style:family="paragraph" style:parent-style-name="Text_20_body" style:list-style-name="L2">
      <style:paragraph-properties fo:text-align="justify" style:justify-single-word="false"/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Text_20_body" style:list-style-name="L7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Text_20_body" style:list-style-name="L8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T2" style:family="text">
      <style:text-properties style:use-window-font-color="true" style:font-name="Times New Roman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1" fo:font-size="12pt" style:font-size-asian="12pt" style:font-size-complex="12pt"/>
    </style:style>
    <style:style style:name="T4" style:family="text">
      <style:text-properties style:font-name="Times New Roman1" fo:font-size="12pt" style:text-underline-style="none" style:font-size-asian="12pt" style:font-size-complex="12pt"/>
    </style:style>
    <style:style style:name="T5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 draw:visible-area-top="0cm" draw:visible-area-width="5.017cm" draw:visible-area-height="5.017cm"/>
    </style:style>
    <text:list-style style:name="L1">
      <text:list-level-style-number text:level="1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paragraph" svg:x="13.845cm" svg:y="0.529cm" svg:width="2.318cm" svg:height="1.628cm" draw:z-index="0"><draw:image xlink:href="Pictures/2000000800000E5E00000DF0C4C182E4.svm" xlink:type="simple" xlink:show="embed" xlink:actuate="onLoad"/></draw:frame><draw:frame draw:style-name="fr2" draw:name="1" text:anchor-type="as-char" svg:width="2.628cm" style:rel-width="scale" svg:height="1.55cm" style:rel-height="scale" draw:z-index="1"><draw:object-ole xlink:href="./OleObj1" xlink:type="simple" xlink:show="embed" xlink:actuate="onLoad"/><draw:image xlink:href="./ObjectReplacements/OleObj1" xlink:type="simple" xlink:show="embed" xlink:actuate="onLoad"/></draw:frame> <text:s text:c="7"/></text:p>
      <text:p text:style-name="P4"><text:span text:style-name="T2">École Ste Thérèse </text:span><text:span text:style-name="T1"><text:s text:c="48"/></text:span></text:p>
      <text:p text:style-name="P11">3 rue Joliot Curie</text:p>
      <text:p text:style-name="P11">22000 <text:s text:c="4"/>St Brieuc<text:tab/></text:p>
      <text:p text:style-name="P11">Tél : 02-96-33-49-24</text:p>
      <text:p text:style-name="P11">eco22.ste-therese.st-brieuc@enseignement-catholique.bzh</text:p>
      <text:p text:style-name="P10"/>
      <text:p text:style-name="P1"/>
      <text:p text:style-name="P2">Saint-Brieuc le 1er juillet 2021</text:p>
      <text:p text:style-name="P1"/>
      <text:p text:style-name="P1"/>
      <text:list xml:id="list8532885515324462401" text:style-name="L1">
        <text:list-header>
          <text:p text:style-name="P12">Chers parents,</text:p>
        </text:list-header>
      </text:list>
      <text:p text:style-name="P7">Voici quelques informations concernant la prochaine rentrée. </text:p>
      <text:p text:style-name="P7"/>
      <text:list xml:id="list8858015679359021243" text:style-name="L2">
        <text:list-item>
          <text:p text:style-name="P15">Date de rentrée</text:p>
        </text:list-item>
      </text:list>
      <text:p text:style-name="P8">Celle-ci se fera le jeudi 2 septembre 2021.</text:p>
      <text:p text:style-name="P8"/>
      <text:list xml:id="list33553943" text:continue-numbering="true" text:style-name="L2">
        <text:list-item>
          <text:p text:style-name="P15">Répartition des classes et organisation pédagogique</text:p>
        </text:list-item>
      </text:list>
      <text:p text:style-name="P7">Les cinq classes seront réparties de la façon suivante :</text:p>
      <text:list xml:id="list6120466732891612831" text:style-name="L3">
        <text:list-item>
          <text:p text:style-name="P14"><text:span text:style-name="T6">TPS / PS </text:span>: enseignante → Mme VUADELLE Corinne, ASEM → Mme PELE Chantal</text:p>
        </text:list-item>
        <text:list-item>
          <text:p text:style-name="P14"><text:span text:style-name="T6">MS / GS</text:span> : enseignante → Mme SALOME Margaux, remplacée durant son congé maternité par Mme MOISAN Sophie, ASEM → Mme COLLIN Nathalie, Mme LE CERF Manon, AESH → Mme DENOYERS Morgane et Mme BOULANGET Virginie</text:p>
        </text:list-item>
        <text:list-item>
          <text:p text:style-name="P14"><text:span text:style-name="T6">CP / CE1</text:span> : enseignante → Mme METAIS Anne Sophie</text:p>
        </text:list-item>
        <text:list-item>
          <text:p text:style-name="P14"><text:span text:style-name="T6">CE2</text:span> : enseignantes → Mme GUINARD Nathalie et Mme LE BOUR Claire </text:p>
        </text:list-item>
        <text:list-item>
          <text:p text:style-name="P14"><text:span text:style-name="T6">CM1 / CM2</text:span> : enseignante → Mme SAMSON Cécile, AESH → Mme BOULANGET Virginie</text:p>
        </text:list-item>
      </text:list>
      <text:p text:style-name="P7"/>
      <text:p text:style-name="P7">Mme LE BOUR Claire conservera son poste langage les lundis et mardis.</text:p>
      <text:p text:style-name="P7">Mme PREVOTEAU Marie Armelle, remplacera M. MERLE Erwan sur le poste langage.</text:p>
      <text:p text:style-name="P7"/>
      <text:p text:style-name="P7">N'ayant pas reçu de nouveau protocole permettant un relâchement des consignes sanitaires, l'organisation en septembre sera identique à cette fin d'année à savoir :</text:p>
      <table:table table:name="Tableau1" table:style-name="Tableau1">
        <table:table-column table:style-name="Tableau1.A"/>
        <table:table-column table:style-name="Tableau1.B" table:number-columns-repeated="5"/>
        <text:soft-page-break/>
        <table:table-row>
          <table:table-cell table:style-name="Tableau1.A1" office:value-type="string">
            <text:p text:style-name="P9"/>
          </table:table-cell>
          <table:table-cell table:style-name="Tableau1.B1" office:value-type="string">
            <text:p text:style-name="P23">Accueil </text:p>
          </table:table-cell>
          <table:table-cell table:style-name="Tableau1.B1" office:value-type="string">
            <text:p text:style-name="P23">Début des cours le matin</text:p>
          </table:table-cell>
          <table:table-cell table:style-name="Tableau1.B1" office:value-type="string">
            <text:p text:style-name="P23">Fin des cours du matin</text:p>
          </table:table-cell>
          <table:table-cell table:style-name="Tableau1.B1" office:value-type="string">
            <text:p text:style-name="P23">Reprise des cours l'après-midi</text:p>
          </table:table-cell>
          <table:table-cell table:style-name="Tableau1.F1" office:value-type="string">
            <text:p text:style-name="P23">Fin des cours</text:p>
          </table:table-cell>
        </table:table-row>
        <table:table-row>
          <table:table-cell table:style-name="Tableau1.A2" office:value-type="string">
            <text:p text:style-name="P22">Maternelle</text:p>
            <text:p text:style-name="P22"/>
          </table:table-cell>
          <table:table-cell table:style-name="Tableau1.B2" office:value-type="string">
            <text:p text:style-name="P22">8h35 / 8h45</text:p>
            <text:p text:style-name="P22">portail vert</text:p>
          </table:table-cell>
          <table:table-cell table:style-name="Tableau1.B2" office:value-type="string">
            <text:p text:style-name="P22">8h45</text:p>
          </table:table-cell>
          <table:table-cell table:style-name="Tableau1.B2" office:value-type="string">
            <text:p text:style-name="P22">12h</text:p>
          </table:table-cell>
          <table:table-cell table:style-name="Tableau1.B2" office:value-type="string">
            <text:p text:style-name="P22">13h30</text:p>
          </table:table-cell>
          <table:table-cell table:style-name="Tableau1.F2" office:value-type="string">
            <text:p text:style-name="P22">16h30</text:p>
            <text:p text:style-name="P22">portail vert</text:p>
          </table:table-cell>
        </table:table-row>
        <table:table-row>
          <table:table-cell table:style-name="Tableau1.A2" office:value-type="string">
            <text:p text:style-name="P22">CP / CE1</text:p>
          </table:table-cell>
          <table:table-cell table:style-name="Tableau1.B2" office:value-type="string">
            <text:p text:style-name="P22">8h35 / 8h45</text:p>
            <text:p text:style-name="P22">portail gris</text:p>
          </table:table-cell>
          <table:table-cell table:style-name="Tableau1.B2" office:value-type="string">
            <text:p text:style-name="P22">8h30</text:p>
          </table:table-cell>
          <table:table-cell table:style-name="Tableau1.B2" office:value-type="string">
            <text:p text:style-name="P22">12h</text:p>
          </table:table-cell>
          <table:table-cell table:style-name="Tableau1.B2" office:value-type="string">
            <text:p text:style-name="P22">13h30</text:p>
          </table:table-cell>
          <table:table-cell table:style-name="Tableau1.F2" office:value-type="string">
            <text:p text:style-name="P22">16h30</text:p>
            <text:p text:style-name="P22">portail gris</text:p>
          </table:table-cell>
        </table:table-row>
        <table:table-row>
          <table:table-cell table:style-name="Tableau1.A2" office:value-type="string">
            <text:p text:style-name="P22">CE2</text:p>
          </table:table-cell>
          <table:table-cell table:style-name="Tableau1.B2" office:value-type="string">
            <text:p text:style-name="P22">8h20 / 8h30</text:p>
            <text:p text:style-name="P22">portail vert</text:p>
          </table:table-cell>
          <table:table-cell table:style-name="Tableau1.B2" office:value-type="string">
            <text:p text:style-name="P22">8h45</text:p>
          </table:table-cell>
          <table:table-cell table:style-name="Tableau1.B2" office:value-type="string">
            <text:p text:style-name="P22">11h45</text:p>
          </table:table-cell>
          <table:table-cell table:style-name="Tableau1.B2" office:value-type="string">
            <text:p text:style-name="P22">13h15</text:p>
          </table:table-cell>
          <table:table-cell table:style-name="Tableau1.F2" office:value-type="string">
            <text:p text:style-name="P22">16h15</text:p>
            <text:p text:style-name="P22">portail vert</text:p>
          </table:table-cell>
        </table:table-row>
        <table:table-row>
          <table:table-cell table:style-name="Tableau1.A2" office:value-type="string">
            <text:p text:style-name="P22">CM1 / CM2</text:p>
          </table:table-cell>
          <table:table-cell table:style-name="Tableau1.B2" office:value-type="string">
            <text:p text:style-name="P22">8h20 / 8h30</text:p>
            <text:p text:style-name="P22">portail gris</text:p>
          </table:table-cell>
          <table:table-cell table:style-name="Tableau1.B2" office:value-type="string">
            <text:p text:style-name="P22">8h30</text:p>
          </table:table-cell>
          <table:table-cell table:style-name="Tableau1.B2" office:value-type="string">
            <text:p text:style-name="P22">11h45</text:p>
          </table:table-cell>
          <table:table-cell table:style-name="Tableau1.B2" office:value-type="string">
            <text:p text:style-name="P22">13h15</text:p>
          </table:table-cell>
          <table:table-cell table:style-name="Tableau1.F2" office:value-type="string">
            <text:p text:style-name="P22">16h15</text:p>
            <text:p text:style-name="P22">portail gris</text:p>
          </table:table-cell>
        </table:table-row>
      </table:table>
      <text:p text:style-name="P7"/>
      <text:p text:style-name="P7">Bien sûr, si des modifications intervenaient dans le courant de l'été, avec un retour à la normale prévu, je vous mettrai toutes les informations sur le site. Nous reviendrons alors à des horaires classiques et communs pour toutes les classes.</text:p>
      <text:p text:style-name="P7"/>
      <text:list xml:id="list6754235513397717071" text:style-name="L7">
        <text:list-header>
          <text:p text:style-name="P19"><text:span text:style-name="T4">3) </text:span><text:span text:style-name="T3">Questionnaire cantine</text:span></text:p>
        </text:list-header>
      </text:list>
      <text:p text:style-name="P17"><text:span text:style-name="T3">Il sera mis en ligne sur le site prochainement. Merci de le compléter impérativement avant le 15 août.</text:span></text:p>
      <text:p text:style-name="P17"><text:span text:style-name="T3"/></text:p>
      <text:list xml:id="list4796173454158483040" text:style-name="L8">
        <text:list-item>
          <text:p text:style-name="P20"><text:span text:style-name="T3">Accueil des nouvelles familles</text:span></text:p>
        </text:list-item>
      </text:list>
      <text:p text:style-name="P21"><text:span text:style-name="T3">Les nouvelles familles seront les bienvenues le mardi 31 août de 13h30 à 16h30 afin de visiter la future classe de leur(s) enfant(s).</text:span></text:p>
      <text:p text:style-name="P21"><text:span text:style-name="T5"/></text:p>
      <text:list xml:id="list33569467" text:continue-numbering="true" text:style-name="L8">
        <text:list-item>
          <text:p text:style-name="P20"><text:span text:style-name="T3">Fournitures</text:span></text:p>
        </text:list-item>
      </text:list>
      <text:p text:style-name="P21"><text:span text:style-name="T3">Vous trouverez la liste des fournitures scolaires sur le site de l'école. Une version papier vous sera également transmise dans le carnet de liaison de votre enfant.</text:span></text:p>
      <text:p text:style-name="P18"><text:span text:style-name="T3"/></text:p>
      <text:list xml:id="list33558282" text:continue-numbering="true" text:style-name="L8">
        <text:list-item>
          <text:p text:style-name="P20"><text:span text:style-name="T3">Nouveaux tarifs</text:span></text:p>
        </text:list-item>
      </text:list>
      <text:p text:style-name="P21"><text:span text:style-name="T3">Après de nombreuses années sans modification, il a été décidé d'une augmentation du tarif des contributions des familles et des fournitures. </text:span></text:p>
      <text:p text:style-name="P21"><text:span text:style-name="T3">Les frais de fourniture passeront de 3 à 4 euros par mois.</text:span></text:p>
      <text:p text:style-name="P21"><text:span text:style-name="T3">La contribution des familles passera de 27 à 30 euros par mois.</text:span></text:p>
      <text:p text:style-name="P21"><text:span text:style-name="T3"/></text:p>
      <text:p text:style-name="P17"><text:span text:style-name="T3">De plus, un tarif pour les enfants hors commune s'appliquera pour les nouvelles familles inscrivant </text:span><text:soft-page-break/><text:span text:style-name="T3">leur enfant dans l'établissement à compter du 1er septembre 2021. Un forfait de 50 euros par an sera appliqué en plus de la contribution des familles. <text:s/></text:span></text:p>
      <text:p text:style-name="P17"><text:span text:style-name="T3"/></text:p>
      <text:p text:style-name="P17"><text:span text:style-name="T3">En attendant, toute l'équipe pédagogique ainsi que l'APEL et l'OGEC se joignent à moi pour vous souhaiter de très bonnes vacances.</text:span></text:p>
      <text:p text:style-name="P17"><text:span text:style-name="T3"/></text:p>
      <text:p text:style-name="P6">Bien cordialement, <text:s/></text:p>
      <text:p text:style-name="P5">Nathalie GUINARD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OpenSymbol" svg:font-family="Open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7-01T13:33:10.88</dc:date>
    <meta:editing-duration>PT4H58M1S</meta:editing-duration>
    <meta:editing-cycles>32</meta:editing-cycles>
    <meta:generator>OpenOffice/4.1.3$Win32 OpenOffice.org_project/413m1$Build-9783</meta:generator>
    <meta:print-date>2021-06-17T16:49:07.17</meta:print-date>
    <meta:document-statistic meta:table-count="1" meta:image-count="1" meta:object-count="1" meta:page-count="3" meta:paragraph-count="73" meta:word-count="499" meta:character-count="2985"/>
  </office:meta>
</office:document-meta>
</file>