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BA19B2D0725EDE5.jpg" manifest:media-type="image/jpeg"/>
  <manifest:file-entry manifest:full-path="Pictures/100000000000042100000319F89643C8982C407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-subtitle">
      <style:graphic-properties draw:fill-color="#ffffff" draw:auto-grow-height="true" fo:min-height="27.209cm"/>
    </style:style>
    <style:style style:name="pr5" style:family="presentation" style:parent-style-name="Nature_5f_Illustration-notes">
      <style:graphic-properties draw:fill-color="#ffffff" fo:min-height="13.364cm"/>
    </style:style>
    <style:style style:name="pr6" style:family="presentation" style:parent-style-name="Nature_5f_Illustration1-subtitle">
      <style:graphic-properties draw:fill-color="#ffffff" draw:auto-grow-height="true" fo:min-height="16.255cm"/>
    </style:style>
    <style:style style:name="pr7" style:family="presentation" style:parent-style-name="Nature_5f_Illustration1-notes">
      <style:graphic-properties draw:fill-color="#ffffff" draw:auto-grow-height="true" fo:min-height="13.364cm"/>
    </style:style>
    <style:style style:name="pr8" style:family="presentation" style:parent-style-name="Nature_5f_Illustration1-subtitle">
      <style:graphic-properties draw:fill-color="#ffffff" fo:min-height="16.255cm"/>
    </style:style>
    <style:style style:name="pr9" style:family="presentation" style:parent-style-name="Nature_5f_Illustration1-notes">
      <style:graphic-properties draw:fill-color="#ffffff" fo:min-height="13.364cm"/>
    </style:style>
    <style:style style:name="pr10" style:family="presentation" style:parent-style-name="Nature_5f_Illustration1-subtitle">
      <style:graphic-properties draw:fill-color="#ffffff" draw:auto-grow-height="true" fo:min-height="22.789cm"/>
    </style:style>
    <style:style style:name="pr11" style:family="presentation" style:parent-style-name="Nature_5f_Illustration1-subtitle">
      <style:graphic-properties draw:fill-color="#ed1c24" fo:min-height="16.255cm"/>
    </style:style>
    <style:style style:name="pr12" style:family="presentation" style:parent-style-name="Nature_5f_Illustration1-subtitle">
      <style:graphic-properties draw:fill-color="#ffffff" fo:min-height="23.46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ed1c24"/>
    </style:style>
    <style:style style:name="P5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ture_5f_Illustration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Réunion de rentrée CE1 / CE2</text:p>
          </draw:text-box>
        </draw:frame>
        <draw:frame presentation:style-name="pr2" draw:text-style-name="P1" draw:layer="layout" svg:width="14.399cm" svg:height="2.693cm" svg:x="11.201cm" svg:y="10.707cm" presentation:class="subtitle">
          <draw:text-box>
            <text:p><text:s/>septembre 2020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2T32" presentation:use-date-time-name="dtd1" xml:id="id2" draw:id="id2">
        <office:forms form:automatic-focus="false" form:apply-design-mode="false"/>
        <draw:frame presentation:style-name="pr4" draw:text-style-name="P1" draw:layer="layout" svg:width="24.799cm" svg:height="27.209cm" svg:x="2.001cm" svg:y="-3.809cm" presentation:class="subtitle" presentation:user-transformed="true">
          <draw:text-box>
            <text:p><text:span text:style-name="T1">Sommaire :</text:span></text:p>
            <text:p><text:span text:style-name="T2">→ </text:span><text:span text:style-name="T2">horaires</text:span></text:p>
            <text:p><text:span text:style-name="T2">→ </text:span><text:span text:style-name="T2">sécurité</text:span></text:p>
            <text:p><text:span text:style-name="T2">→ </text:span><text:span text:style-name="T2">absences</text:span></text:p>
            <text:p><text:span text:style-name="T2">→ </text:span><text:span text:style-name="T2">P.A.I.</text:span></text:p>
            <text:p><text:span text:style-name="T2">→ </text:span><text:span text:style-name="T2">la classe</text:span></text:p>
            <text:p><text:span text:style-name="T2">→ </text:span><text:span text:style-name="T2">l’emploi du temps</text:span></text:p>
            <text:p><text:span text:style-name="T2">→ </text:span><text:span text:style-name="T2">E.P.S.</text:span></text:p>
            <text:p><text:span text:style-name="T2">→ </text:span><text:span text:style-name="T2">autres intervenants</text:span></text:p>
            <text:p><text:span text:style-name="T2">→ </text:span><text:span text:style-name="T2">A.P.C.</text:span></text:p>
            <text:p><text:span text:style-name="T2">→ </text:span><text:span text:style-name="T2">matériel</text:span></text:p>
            <text:p><text:span text:style-name="T2">→ </text:span><text:span text:style-name="T2">devoirs</text:span></text:p>
            <text:p><text:span text:style-name="T2">→ </text:span><text:span text:style-name="T2">les projets de la classe</text:span></text:p>
            <text:p><text:span text:style-name="T2">→ </text:span><text:span text:style-name="T2">rendez-vous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32" presentation:use-date-time-name="dtd1" xml:id="id3" draw:id="id3">
        <office:forms form:automatic-focus="false" form:apply-design-mode="false"/>
        <draw:frame presentation:style-name="pr6" draw:text-style-name="P1" draw:layer="layout" svg:width="25.199cm" svg:height="16.255cm" svg:x="1.4cm" svg:y="0.837cm" presentation:class="subtitle">
          <draw:text-box>
            <text:p><text:span text:style-name="T1">Rappel des horaires :</text:span></text:p>
            <text:p/>
            <text:p>8h30 / 11h45</text:p>
            <text:p/>
            <text:p>13h15 / 16h15</text:p>
            <text:p/>
            <text:p/>
            <text:p><text:span text:style-name="T3">OUVERTURE DU PORTAIL 10 MIN AVANT</text:span></text:p>
            <text:p/>
            <text:p/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32" presentation:use-date-time-name="dtd1" xml:id="id4" draw:id="id4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Sécurité :</text:span></text:p>
            <text:p/>
            <text:p>Attention à bien fermer le portail !</text:p>
            <text:p/>
            <text:p>Entraînement incendie, intrusion et confinement 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32" presentation:use-date-time-name="dtd1" xml:id="id5" draw:id="id5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 presentation:user-transformed="true">
          <draw:text-box>
            <text:p><text:span text:style-name="T1">Absences :</text:span></text:p>
            <text:p/>
            <text:p>Toute absence doit être justifiée (carnet de liaison ou téléphone)</text:p>
            <text:p/>
            <text:p>École obligatoire (4 demies journées non justifiées = obligation d’en informer le rectorat)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32" presentation:use-date-time-name="dtd1" xml:id="id6" draw:id="id6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P.A.I. :</text:span></text:p>
            <text:p/>
            <text:p>Les enseignants n’ont pas le droit d’administrer des médicaments.</text:p>
            <text:p/>
            <text:p>Un Projet d’Accueil Individualisé doit être mis en place pour les enfants ayant des maladies chroniques.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32" presentation:use-date-time-name="dtd1" xml:id="id7" draw:id="id7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La classe :</text:span></text:p>
            <text:p/>
            <text:p text:style-name="P2">→ 22 élèves</text:p>
            <text:p text:style-name="P2"/>
            <text:p text:style-name="P2">→ 7 CE1 et 15 CE2</text:p>
            <text:p text:style-name="P2"/>
            <text:p text:style-name="P2">→ 7 filles et 15 garçons</text:p>
            <text:p text:style-name="P3"/>
            <text:p text:style-name="P3"/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32" presentation:use-date-time-name="dtd1" xml:id="id8" draw:id="id8">
        <office:forms form:automatic-focus="false" form:apply-design-mode="false"/>
        <draw:frame presentation:style-name="pr10" draw:text-style-name="P1" draw:layer="layout" svg:width="25.199cm" svg:height="22.789cm" svg:x="1cm" svg:y="0.044cm" presentation:class="subtitle" presentation:user-transformed="true">
          <draw:text-box>
            <text:p><text:span text:style-name="T1">Emploi du temps :</text:span></text:p>
            <text:p/>
            <text:p>→ il est évolutif</text:p>
            <text:p/>
            <text:p>→ les rituels de la classe : date, météo, mot du jour, programme de la journée, correction des devoirs, bilan de la journée, dictée (sous différentes formes) et calcul mental</text:p>
            <text:p/>
            <text:p>→ Les enfants s’inscrivent tous les vendredis soir sur la fusée des responsabilités</text:p>
            <text:p/>
            <text:p>→ priorité en fonction des billets (bravo, bavardage, soin, escargot, …). L’objectif est de valoriser le travail ou le comportement et de signaler certains comportements inappropriés.</text:p>
            <text:p/>
            <text:p/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32" presentation:use-date-time-name="dtd1" xml:id="id9" draw:id="id9">
        <office:forms form:automatic-focus="false" form:apply-design-mode="false"/>
        <draw:frame presentation:style-name="pr11" draw:text-style-name="P4" draw:layer="layout" svg:width="25.199cm" svg:height="16.255cm" svg:x="1.4cm" svg:y="0.837cm" presentation:class="subtitle">
          <draw:text-box>
            <text:p><text:span text:style-name="T1">E.P.S. :</text:span></text:p>
            <text:p/>
            <text:p>→ <text:span text:style-name="T1">Tous les jours</text:span> de 11h15 à 11h45 donc prévoir des baskets qui peuvent rester dans la classe</text:p>
            <text:p/>
            <text:p>→ Séances de <text:span text:style-name="T1">natation</text:span> du 4 au 23 juin tous les mardis et jeudis de 14h40 à 15h20. Besoin de 2 parents accompagnateurs avec au moins 1 parent agréé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32" presentation:use-date-time-name="dtd1" xml:id="id10" draw:id="id10">
        <office:forms form:automatic-focus="false" form:apply-design-mode="false"/>
        <draw:frame presentation:style-name="pr6" draw:text-style-name="P1" draw:layer="layout" svg:width="25.199cm" svg:height="16.255cm" svg:x="1.4cm" svg:y="0.837cm" presentation:class="subtitle">
          <draw:text-box>
            <text:p><text:span text:style-name="T1">Les autres adultes intervenants dans la classe :</text:span></text:p>
            <text:p/>
            <text:p>→ <text:span text:style-name="T1">Erwan</text:span> : enseignant spécialisé, prise en charge ponctuelle en fonction des besoins. Vous serez averti.</text:p>
            <text:p/>
            <text:p>→ <text:span text:style-name="T1">Claire</text:span> : enseignante spécialisée sur le langage</text:p>
            <text:p/>
            <text:p text:style-name="P3">→<text:span text:style-name="T1"> </text:span><text:span text:style-name="T1">Virginie</text:span> : AESH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32" presentation:use-date-time-name="dtd1" xml:id="id11" draw:id="id11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Aide Pédagogique Complémentaire</text:span></text:p>
            <text:p/>
            <text:p>→ 2 aides pour l’instant : </text:p>
            <text:p>calcul et fluence (lecture)</text:p>
            <text:p/>
            <text:p>→ Les A.P.C. se font avec l’accord des parents.</text:p>
            <text:p/>
            <text:p>→ Ce n’est pas une garderie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32" presentation:use-date-time-name="dtd1" xml:id="id12" draw:id="id1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Matériel utilisé :</text:span></text:p>
            <text:p/>
            <text:p>→ Vérifier régulièrement les trousses.</text:p>
            <text:p/>
            <text:p>→ Marquer au prénom de l’enfant.</text:p>
            <text:p/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2T32" presentation:use-date-time-name="dtd1" xml:id="id13" draw:id="id13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Plusieurs cahiers :</text:span></text:p>
            <text:p/>
            <text:p text:style-name="P5">→ carnet de liaison : <text:span text:style-name="T4">à regarder tous les soirs, sert à l’information donnée aux familles, tous les mots doivent être signés, vous pouvez également m’y faire passer un message</text:span></text:p>
            <text:p text:style-name="P5">→ agenda</text:p>
            <text:p text:style-name="P5">→ porte vues</text:p>
            <text:p text:style-name="P5">→ des petits cahiers :<text:span text:style-name="T4"> d’essai, du jour, du soir, de poésie</text:span></text:p>
            <text:p text:style-name="P5">→ des grands cahiers : <text:span text:style-name="T4">anglais, découverte du monde, questionner l’espace et le temps</text:span></text:p>
            <text:p text:style-name="P5">→ des chemises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2T32" presentation:use-date-time-name="dtd1" xml:id="id14" draw:id="id14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Les devoirs :</text:span></text:p>
            <text:p/>
            <text:p>→ consolidation des leçons vu en classe (relecture)</text:p>
            <text:p/>
            <text:p>→ mots dictée + auto-dictée (à savoir par cœur) pour les CE2</text:p>
            <text:p/>
            <text:p>→ 2 opérations pour les CE2</text:p>
            <text:p/>
            <text:p>→ un exposé à préparer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2T32" presentation:use-date-time-name="dtd1" xml:id="id15" draw:id="id15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Prise en compte du confinement dans la pratique</text:span> :</text:p>
            <text:p/>
            <text:p>Objectifs principaux la première période :</text:p>
            <text:p/>
            <text:p>→ lecture</text:p>
            <text:p>→ écriture</text:p>
            <text:p>→ calcul</text:p>
            <text:p>→ numération</text:p>
            <text:p>→ résolution de problèmes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2T32" presentation:use-date-time-name="dtd1" xml:id="id16" draw:id="id16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 presentation:user-transformed="true">
          <draw:text-box>
            <text:p><text:span text:style-name="T1">Les anniversaires :</text:span></text:p>
            <text:p/>
            <text:p>Possibilité d’apporter des bonbons mais un sachet suffit ! </text:p>
            <text:p/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2T32" presentation:use-date-time-name="dtd1" xml:id="id17" draw:id="id17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 presentation:user-transformed="true">
          <draw:text-box>
            <text:p><text:span text:style-name="T1">Les évaluations :</text:span></text:p>
            <text:p/>
            <text:p>→ Des évaluations diagnostiques sont réalisées afin d’établir le profil de la classe et de chaque élève.</text:p>
            <text:p/>
            <text:p>→ Pour les CE1, il s’agit des évaluations nationales qui donneront lieu à un entretien. Un tableau sera mis à disposition dans la classe.</text:p>
            <text:p/>
            <text:p>→ D’autres évaluations régulières tout au long de l’année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ature_5f_Illustration1" presentation:presentation-page-layout-name="AL2T32" presentation:use-date-time-name="dtd1" xml:id="id18" draw:id="id18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 presentation:user-transformed="true">
          <draw:text-box>
            <text:p><text:span text:style-name="T1">Notations :</text:span></text:p>
            <text:p/>
            <text:p>A : compétence acquise (sup à 90%)</text:p>
            <text:p><text:span text:style-name="T5">B : </text:span>compétence acquise (sup à 66%)</text:p>
            <text:p><text:span text:style-name="T5">C : </text:span>compétence en cours d’acquisition (entre 33 et 49%)</text:p>
            <text:p><text:span text:style-name="T5">D : </text:span>compétence non acquise (inf à 33%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ature_5f_Illustration1" presentation:presentation-page-layout-name="AL2T32" presentation:use-date-time-name="dtd1" xml:id="id19" draw:id="id19">
        <office:forms form:automatic-focus="false" form:apply-design-mode="false"/>
        <draw:frame presentation:style-name="pr12" draw:text-style-name="P1" draw:layer="layout" svg:width="26cm" svg:height="23.463cm" svg:x="1.4cm" svg:y="0.753cm" presentation:class="subtitle" presentation:user-transformed="true">
          <draw:text-box>
            <text:p><text:span text:style-name="T1">Les projets de la classe :</text:span></text:p>
            <text:p/>
            <text:p text:style-name="P5"><text:span text:style-name="T6">→ </text:span><text:span text:style-name="T6">ma rentrée avec l’UGSEL</text:span></text:p>
            <text:p text:style-name="P5"><text:span text:style-name="T6"/></text:p>
            <text:p text:style-name="P5"><text:span text:style-name="T6">→ </text:span><text:span text:style-name="T6">nettoyons la nature</text:span></text:p>
            <text:p text:style-name="P5"><text:span text:style-name="T6"/></text:p>
            <text:p text:style-name="P5"><text:span text:style-name="T6">→ </text:span><text:span text:style-name="T6">cinéma : 16 octobre, 12 février et 11 juin</text:span></text:p>
            <text:p text:style-name="P5"><text:span text:style-name="T6"/></text:p>
            <text:p text:style-name="P5"><text:span text:style-name="T6">→ </text:span><text:span text:style-name="T6">natation : Aquaval les mardis et jeudis de 14h40 à 15h20 du 4 au 23 juin</text:span></text:p>
            <text:p text:style-name="P5"><text:span text:style-name="T6"/></text:p>
            <text:p text:style-name="P5"><text:span text:style-name="T6">→ </text:span><text:span text:style-name="T6">bibliothèque : 3 dates prévues mais non définies encore</text:span></text:p>
            <text:p text:style-name="P5"><text:span text:style-name="T6"/></text:p>
            <text:p text:style-name="P5"><text:span text:style-name="T6">→ </text:span><text:span text:style-name="T6">une sortie de classe : non définie</text:span></text:p>
            <text:p text:style-name="P5"><text:span text:style-name="T6"/></text:p>
            <text:p text:style-name="P5"><text:span text:style-name="T6">→ </text:span><text:span text:style-name="T6">Intervention d’Anne Renner : jardinage naturel au fil des saisons</text:span></text:p>
            <text:p text:style-name="P5"><text:span text:style-name="T6"/></text:p>
            <text:p text:style-name="P5"><text:span text:style-name="T6">→ </text:span><text:span text:style-name="T6">intervention Sciences et Compagnie : le jardin potager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7"/></text:p>
            <text:p text:style-name="P5"><text:span text:style-name="T7"/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ature_5f_Illustration1" presentation:presentation-page-layout-name="AL2T32" presentation:use-date-time-name="dtd1" xml:id="id20" draw:id="id20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Les rendez-vous parents enseignants :</text:span></text:p>
            <text:p/>
            <text:p>→ une suite aux évaluations pour les CE1</text:p>
            <text:p/>
            <text:p>→ une autre courant d’année</text:p>
            <text:p/>
            <text:p>→ n’hésitez pas si besoin, je me rendrais disponible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ature_5f_Illustration1" presentation:presentation-page-layout-name="AL2T32" presentation:use-date-time-name="dtd1" xml:id="id21" draw:id="id21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1">Protocole sanitaire</text:span></text:p>
            <text:p/>
            <text:p>Même si celui-ci s’allège progressivement, il faut tout de même ester vigilant.</text:p>
            <text:p/>
            <text:p>Prise de température tous les matins avant de venir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ature_5f_Illustration1" presentation:presentation-page-layout-name="AL2T32" presentation:use-date-time-name="dtd1" xml:id="id22" draw:id="id2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Changement de prestataire cantine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ature_5f_Illustration1" presentation:presentation-page-layout-name="AL2T32" presentation:use-date-time-name="dtd1" xml:id="id23" draw:id="id23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3">Goûter du matin</text:span></text:p>
            <text:p/>
            <text:p>Possible mais favoriser des fruits ou du pain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ature_5f_Illustration1" presentation:presentation-page-layout-name="AL2T32" presentation:use-date-time-name="dtd1" xml:id="id24" draw:id="id24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Mise en place d’une étude gratuite pour les</text:p>
            <text:p/>
            <text:p>enfants allant à la garderie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ature_5f_Illustration1" presentation:presentation-page-layout-name="AL2T32" presentation:use-date-time-name="dtd1" xml:id="id25" draw:id="id25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<text:span text:style-name="T3">Conseils pour bien se concentrer :</text:span></text:p>
            <text:p/>
            <text:p>→ au lit avant 20h30</text:p>
            <text:p/>
            <text:p>→ pas de télé ni de jeux vidéo avant l’école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ature_5f_Illustration1" presentation:presentation-page-layout-name="AL2T32" presentation:use-date-time-name="dtd1" xml:id="id26" draw:id="id26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Merci pour votre attention.</text:p>
            <text:p/>
            <text:p/>
            <text:p>Des questions ?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2100000319F89643C8982C407C.jpg" xlink:type="simple" xlink:show="embed" xlink:actuate="onLoad"/>
    <draw:fill-image draw:name="background" xlink:href="Pictures/1000000000000421000003199BA19B2D0725EDE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Nature_5f_Illustration-background" style:display-name="Nature_Illustration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3T11:10:35.449000000</meta:creation-date>
    <meta:editing-duration>PT2H42M5S</meta:editing-duration>
    <meta:editing-cycles>11</meta:editing-cycles>
    <meta:generator>LibreOffice/6.0.5.2$Windows_X86_64 LibreOffice_project/54c8cbb85f300ac59db32fe8a675ff7683cd5a16</meta:generator>
    <dc:title>Nature Illustration</dc:title>
    <dc:date>2020-09-22T19:37:21.950000000</dc:date>
    <meta:document-statistic meta:object-count="111"/>
  </office:meta>
</office:document-meta>
</file>