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ff0000"/>
    </style:style>
    <style:style style:name="P3" style:family="paragraph" style:parent-style-name="Standard" style:list-style-name="L1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hers parents,</text:p>
      <text:p text:style-name="P5"/>
      <text:p text:style-name="P5">Le ministère vient de dévoiler les nouvelles mesures pour cette fin d'année.</text:p>
      <text:p text:style-name="P5"/>
      <text:p text:style-name="P5"/>
      <text:p text:style-name="P2"><text:span text:style-name="T1">Tous les élèves doivent obligatoirement retourner en classe à compter du lundi 22 juin</text:span>. </text:p>
      <text:p text:style-name="P5"/>
      <text:p text:style-name="P5"/>
      <text:p text:style-name="P5">Des allègements du protocole sanitaire ont été réalisés de manière à favoriser ce retour :</text:p>
      <text:p text:style-name="P5"/>
      <text:list xml:id="list170866788392820665" text:style-name="L1">
        <text:list-item>
          <text:list>
            <text:list-item>
              <text:p text:style-name="P3">« La limitation de la taille des groupes à 10 en maternelle et 15 ailleurs ne s'applique donc plus du tout comme la règle théorique des 4 m<text:span text:style-name="T2">₂</text:span> par élève. »</text:p>
            </text:list-item>
            <text:list-item>
              <text:p text:style-name="P3">« Le principe est la distanciation physique d'au moins un mètre lorsqu'elle est matériellement possible » dans les salles de classe et tous les espaces clos.</text:p>
            </text:list-item>
            <text:list-item>
              <text:p text:style-name="P3">Si la configuration des salles de classe ne permet absolument pas de respecter la distanciation physique d'au moins un mètre, alors l'espace est organisé de manière à maintenir la plus grande distance possible entre les élèves et les élèves de plus de 11 ans doivent porter le masque de protection dans la classe. »</text:p>
            </text:list-item>
            <text:list-item>
              <text:p text:style-name="P3">« Suppression des règles de distanciation entre élèves dans les espaces extérieurs ou ouverts. »</text:p>
            </text:list-item>
            <text:list-item>
              <text:p text:style-name="P3">« L'accueil est assuré par groupes qui ne peuvent se mélanger. »</text:p>
              <text:p text:style-name="P3"/>
              <text:p text:style-name="P6"><text:s/></text:p>
            </text:list-item>
          </text:list>
        </text:list-item>
      </text:list>
      <text:p text:style-name="P5">En conséquence, nous gardons l'arrivée et le départ échelonné tel qu'ils sont actuellement en vigueur à savoir :</text:p>
      <text:p text:style-name="P5"/>
      <text:p text:style-name="P4"><text:span text:style-name="T3">TPS / PS</text:span> : 8h35 / 12h – 13h30 / 16h30</text:p>
      <text:p text:style-name="P4"><text:span text:style-name="T3">MS / GS</text:span> : 8h35 / 12h – 13h30 / 16h30</text:p>
      <text:p text:style-name="P4"><text:span text:style-name="T3">CP / CE2</text:span> : 8h35 / 12h – 13h30 / 16h30</text:p>
      <text:p text:style-name="P4"><text:span text:style-name="T3">CE1 / CM1</text:span> : 8h15 / 11h40 – 13h30 / 16h15</text:p>
      <text:p text:style-name="P4"><text:span text:style-name="T3">CM1 / CM2</text:span> : 8h15 / 11h40 – 13h10 / 16h</text:p>
      <text:p text:style-name="P5"/>
      <text:p text:style-name="P5"/>
      <text:p text:style-name="P1">Il n'y aura plus de répartition en groupes, tous les enfants seront accueillis du lundi au vendredi. Le travail mis en distanciel sur le site de l'école ne sera donc pas poursuivi. </text:p>
      <text:p text:style-name="P5"/>
      <text:p text:style-name="P5"/>
      <text:p text:style-name="P5">Cependant, le virus circule toujours et je vous demande donc de continuer à <text:span text:style-name="T1">surveiller l'apparition d'éventuels symptômes chez votre enfant</text:span> avec une prise quotidienne de la température avant qu'il ne parte à l'école (la température doit être inférieur à 37,8°C).</text:p>
      <text:p text:style-name="P5"/>
      <text:p text:style-name="P5"/>
      <text:p text:style-name="P5">Je vous demande également de fournir à votre enfant un <text:span text:style-name="T1">flacon de savon liquide</text:span> ainsi qu'une <text:span text:style-name="T1">boîte de mouchoirs</text:span>.</text:p>
      <text:p text:style-name="P5"/>
      <text:p text:style-name="P5"/>
      <text:p text:style-name="P5">Je suis à votre disposition. N'hésitez pas si vous souhaitez des informations complémentaires.</text:p>
      <text:p text:style-name="P5"/>
      <text:p text:style-name="P5"><text:s/></text:p>
      <text:p text:style-name="P5">Bien cordialement,</text:p>
      <text:p text:style-name="P5"/>
      <text:p text:style-name="P5">L'équipe pédagogi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guinard</meta:initial-creator>
    <meta:creation-date>2020-06-16T14:14:49.65</meta:creation-date>
    <dc:date>2020-06-18T14:49:18.68</dc:date>
    <dc:creator>nathalie guinard</dc:creator>
    <meta:editing-duration>P1DT21H22M58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23" meta:word-count="369" meta:character-count="2047"/>
  </office:meta>
</office:document-meta>
</file>