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7ccdb" officeooo:paragraph-rsid="0017ccdb"/>
    </style:style>
    <style:style style:name="T1" style:family="text">
      <style:text-properties officeooo:rsid="0017cc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Chers parents,</text:p>
      <text:p text:style-name="Text_20_body">De nouvelles annonces ont été faites <text:span text:style-name="T1">hier soir par le chef de l’État </text:span>concernant le retour à l’école obligatoire des élèves à partir du 22 juin.</text:p>
      <text:p text:style-name="P1">A ce jour, je n’ai reçu aucunes directives de la part du rectorat ou de la DDEC. Je vous informerai des nouvelles modalités de reprises dès que possible.</text:p>
      <text:p text:style-name="Text_20_body">Nous <text:span text:style-name="T1">devons cependant garder </text:span>à l’esprit les consignes sanitaires <text:span text:style-name="T1">établies</text:span>.</text:p>
      <text:p text:style-name="Text_20_body">L’organisation restera la même cette semaine : du 15 au 19 juin.</text:p>
      <text:p text:style-name="Text_20_body">Cordialement.</text:p>
      <text:p text:style-name="Text_20_body">L’équipe pédagogiqu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13:40:42.924000000</meta:creation-date>
    <dc:date>2020-06-15T13:45:27.398000000</dc:date>
    <meta:editing-duration>PT4M46S</meta:editing-duration>
    <meta:editing-cycles>1</meta:editing-cycles>
    <meta:document-statistic meta:table-count="0" meta:image-count="0" meta:object-count="0" meta:page-count="1" meta:paragraph-count="7" meta:word-count="81" meta:character-count="482" meta:non-whitespace-character-count="408"/>
    <meta:generator>LibreOffice/6.0.5.2$Windows_X86_64 LibreOffice_project/54c8cbb85f300ac59db32fe8a675ff7683cd5a16</meta:generator>
  </office:meta>
</office:document-meta>
</file>