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Text_20_body">
      <style:text-properties fo:color="#000000" fo:font-size="12pt"/>
    </style:style>
    <style:style style:name="P16" style:family="paragraph" style:parent-style-name="Heading_20_1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760e9"/>
    </style:style>
    <style:style style:name="P21" style:family="paragraph" style:parent-style-name="Standard">
      <style:paragraph-properties fo:text-align="justify" style:justify-single-word="false"/>
      <style:text-properties officeooo:paragraph-rsid="000a5138"/>
    </style:style>
    <style:style style:name="P22" style:family="paragraph" style:parent-style-name="Standard" style:list-style-name="L3"/>
    <style:style style:name="P23" style:family="paragraph" style:parent-style-name="Standard" style:list-style-name="L4">
      <style:text-properties officeooo:paragraph-rsid="000af11a"/>
    </style:style>
    <style:style style:name="P24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0b727d" officeooo:paragraph-rsid="000b727d" fo:background-color="transparent" style:font-weight-asian="normal" style:font-weight-complex="normal"/>
    </style:style>
    <style:style style:name="P26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officeooo:rsid="000add28" officeooo:paragraph-rsid="000add28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officeooo:rsid="000add28" officeooo:paragraph-rsid="000af11a"/>
    </style:style>
    <style:style style:name="P30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0760e9" style:font-size-asian="14pt" style:font-size-complex="14pt"/>
    </style:style>
    <style:style style:name="P33" style:family="paragraph" style:parent-style-name="Standard" style:list-style-name="L7"/>
    <style:style style:name="P34" style:family="paragraph" style:parent-style-name="Standard" style:list-style-name="L8"/>
    <style:style style:name="P35" style:family="paragraph" style:parent-style-name="Standard">
      <style:text-properties fo:font-weight="normal" fo:background-color="transparent" style:font-weight-asian="normal" style:font-weight-complex="normal"/>
    </style:style>
    <style:style style:name="P36" style:family="paragraph" style:parent-style-name="Standard" style:list-style-name="L9"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094649" officeooo:paragraph-rsid="00094649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094649" officeooo:paragraph-rsid="000a5138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0a5138" officeooo:paragraph-rsid="000a5138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rsid="000760e9" officeooo:paragraph-rsid="000760e9"/>
    </style:style>
    <style:style style:name="P42" style:family="paragraph" style:parent-style-name="Standard">
      <style:text-properties officeooo:rsid="000760e9" officeooo:paragraph-rsid="000760e9"/>
    </style:style>
    <style:style style:name="P43" style:family="paragraph" style:parent-style-name="Standard">
      <style:text-properties officeooo:paragraph-rsid="000760e9"/>
    </style:style>
    <style:style style:name="P44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5" style:family="paragraph" style:parent-style-name="Standard">
      <style:text-properties officeooo:rsid="00094649" officeooo:paragraph-rsid="00094649"/>
    </style:style>
    <style:style style:name="P46" style:family="paragraph" style:parent-style-name="Standard">
      <style:paragraph-properties fo:text-align="justify" style:justify-single-word="false"/>
      <style:text-properties officeooo:rsid="000af11a" officeooo:paragraph-rsid="000af11a"/>
    </style:style>
    <style:style style:name="P47" style:family="paragraph" style:parent-style-name="Standard">
      <style:text-properties officeooo:paragraph-rsid="000b727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" style:family="text">
      <style:text-properties style:text-underline-style="none" fo:font-weight="normal" officeooo:rsid="000af11a" fo:background-color="transparent" loext:char-shading-value="0" style:font-weight-asian="normal" style:font-weight-complex="normal"/>
    </style:style>
    <style:style style:name="T4" style:family="text">
      <style:text-properties style:text-underline-style="none" fo:font-weight="normal" officeooo:rsid="000b727d" fo:background-color="transparent" loext:char-shading-value="0" style:font-weight-asian="normal" style:font-weight-complex="normal"/>
    </style:style>
    <style:style style:name="T5" style:family="text">
      <style:text-properties fo:color="#ff0000" fo:font-size="14pt" style:text-underline-style="solid" style:text-underline-width="auto" style:text-underline-color="font-color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0b727d" style:font-size-asian="12pt" style:font-weight-asian="normal" style:font-size-complex="12pt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94649" fo:background-color="transparent" loext:char-shading-value="0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officeooo:rsid="00094649" fo:background-color="#ffffff" loext:char-shading-value="0" style:font-weight-asian="normal" style:font-weight-complex="normal"/>
    </style:style>
    <style:style style:name="T14" style:family="text">
      <style:text-properties officeooo:rsid="000760e9"/>
    </style:style>
    <style:style style:name="T15" style:family="text">
      <style:text-properties fo:color="#ce181e" fo:font-size="13pt" officeooo:rsid="000760e9" style:font-size-asian="13pt" style:font-size-complex="13pt"/>
    </style:style>
    <style:style style:name="T16" style:family="text">
      <style:text-properties officeooo:rsid="00094649"/>
    </style:style>
    <style:style style:name="T17" style:family="text">
      <style:text-properties officeooo:rsid="000a5138"/>
    </style:style>
    <style:style style:name="T18" style:family="text">
      <style:text-properties officeooo:rsid="000af11a"/>
    </style:style>
    <style:style style:name="T19" style:family="text">
      <style:text-properties officeooo:rsid="000b727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ur lundi <text:span text:style-name="T14">27</text:span> avril CE1</text:p>
      <text:p text:style-name="Standard"/>
      <text:p text:style-name="Standard">Bonjour à vous,</text:p>
      <text:p text:style-name="Standard"/>
      <text:p text:style-name="P41">Après ces deux semaines de vacances, vos enfants reprennent le chemin de l’école et cela se fait une nouvelle fois à distance. Le moment où nous pourrons nous retrouver approche. Je vous expliquerais, dans un message futur, les modalités de cette reprise.</text:p>
      <text:p text:style-name="P41">J’espère que vous avez pu vous reposer un peu et que vous êtes prêt à démarrer cette dernière ligne droite.</text:p>
      <text:p text:style-name="P11"/>
      <text:p text:style-name="P11">Bonne journée à vous.</text:p>
      <text:p text:style-name="P11"/>
      <text:p text:style-name="P11">Voici le travail pour le lundi <text:span text:style-name="T14">27</text:span> avril.</text:p>
      <text:p text:style-name="P2"/>
      <text:p text:style-name="P11"/>
      <text:p text:style-name="P4">Orthographe :</text:p>
      <text:p text:style-name="P7"/>
      <text:p text:style-name="P11"/>
      <text:list xml:id="list2349296678" text:style-name="L1">
        <text:list-item>
          <text:p text:style-name="P18">La lettre s :</text:p>
          <text:p text:style-name="P18"/>
        </text:list-item>
      </text:list>
      <text:p text:style-name="P11"/>
      <text:p text:style-name="P11">Relire la partie « Je retiens ».</text:p>
      <text:p text:style-name="P11"/>
      <text:p text:style-name="P46">Faire les exercices afin de revoir la notion sur le site : </text:p>
      <text:p text:style-name="P46"/>
      <text:p text:style-name="P46"><text:a xlink:type="simple" xlink:href="https://www.francaisfacile.com/exercices/exercice-francais-2/exercice-francais-7388.php" text:style-name="Internet_20_link" text:visited-style-name="Visited_20_Internet_20_Link">https://www.francaisfacile.com/exercices/exercice-francais-2/exercice-francais-7388.php</text:a></text:p>
      <text:p text:style-name="P46"/>
      <text:p text:style-name="P11"/>
      <text:p text:style-name="P11"/>
      <text:p text:style-name="P11"/>
      <text:list xml:id="list1960117465" text:style-name="L2">
        <text:list-item>
          <text:p text:style-name="P19">dictée :</text:p>
        </text:list-item>
      </text:list>
      <text:p text:style-name="P11"/>
      <text:p text:style-name="P11">Écrire les phrases suivantes. Souligner le verbe et entourer le sujet.</text:p>
      <text:p text:style-name="Standard"/>
      <text:p text:style-name="P8">« <text:span text:style-name="T18">Nous gagnons une médaille. Tu travaille bien.</text:span>»</text:p>
      <text:p text:style-name="Standard"/>
      <text:p text:style-name="Standard"/>
      <text:list xml:id="list1140317399" text:style-name="L3">
        <text:list-item>
          <text:p text:style-name="P22">Lire à haute voix la fiche 2<text:span text:style-name="T18">3</text:span> sur les sons [<text:span text:style-name="T18">ail</text:span>]</text:p>
          <text:p text:style-name="P22"/>
        </text:list-item>
      </text:list>
      <text:p text:style-name="Standard"/>
      <text:p text:style-name="Standard"/>
      <text:p text:style-name="P3">Calcul :</text:p>
      <text:p text:style-name="Standard"/>
      <text:list xml:id="list2666108940" text:style-name="L4">
        <text:list-item>
          <text:p text:style-name="P23">Corrections des fiches <text:span text:style-name="T2">1 </text:span><text:span text:style-name="T3">( 300, 600, 400, 800, 700 et 500),</text:span><text:span text:style-name="T2"> 2 </text:span><text:span text:style-name="T3">( </text:span><text:span text:style-name="T4">399, 199, 799, 99, 499 et 899)</text:span><text:span text:style-name="T2"> et 3 </text:span><text:span text:style-name="T4">(699, 200, 900, 100, 299 et 599) </text:span><text:span text:style-name="T2">p.35. </text:span>(les fiches des devoirs).</text:p>
        </text:list-item>
      </text:list>
      <text:p text:style-name="Standard"/>
      <text:p text:style-name="Standard"><text:span text:style-name="T2"/></text:p>
      <text:p text:style-name="P24"/>
      <text:p text:style-name="P24">2) Faire les exercices 3<text:span text:style-name="T18">2 et 3</text:span> p.3<text:span text:style-name="T18">7</text:span>.</text:p>
      <text:p text:style-name="P24"/>
      <text:p text:style-name="P25">3) Pose et calcule : 87 + 23 et 87 – 23.</text:p>
      <text:p text:style-name="Standard"/>
      <text:p text:style-name="P3"><text:soft-page-break/><text:span text:style-name="T18">Exposé</text:span> (pour ceux qui ne l'on pas fait) :</text:p>
      <text:p text:style-name="Standard"/>
      <text:p text:style-name="P29">Finir de le préparer.</text:p>
      <text:p text:style-name="P11"/>
      <text:p text:style-name="Standard"/>
      <text:p text:style-name="P3">Lecture :</text:p>
      <text:p text:style-name="Standard"/>
      <text:p text:style-name="P47">Corriger les exercices <text:span text:style-name="T8">5 </text:span><text:span text:style-name="T9">(A → 3, B → 1, C → 4 et D →2, 1935 → Simone a 7 ans. , 1952 → Mariage de Simone, 1961 → Naissance de son troisième enfant et 2010 → Maintenant.) <text:s/></text:span><text:span text:style-name="T8">p. 29 et 1 </text:span><text:span text:style-name="T9">(rouge, bleu, bleu, bleu, bleu, bleu, rouge, bleu, rouge)</text:span><text:span text:style-name="T8"> p. 30 </text:span>→<text:span text:style-name="T6"> </text:span><text:span text:style-name="T7">Groupe Départemental Prévention de l'Illetrisme 36</text:span></text:p>
      <text:p text:style-name="P26"/>
      <text:p text:style-name="P27">Faire les exercices 1, <text:span text:style-name="T19">2 et 3</text:span> p. 3<text:span text:style-name="T19">3</text:span></text:p>
      <text:p text:style-name="Standard"/>
      <text:p text:style-name="Standard"/>
      <text:p text:style-name="Text_20_body"><text:span text:style-name="Strong_20_Emphasis"><text:span text:style-name="T5">Sport:</text:span></text:span></text:p>
      <text:p text:style-name="P15">N'oubliez pas de faire du sport. Même à la maison, vous pouvez faire de la corde à sauter, des jeux de relais, ... Vous pouvez également vous filmer à faire quelques exercices. Vous pouvez également faire des exercices de méditation avant de vous mettre au travail ou bien refaire une ou deux fois l'enchainement que l'on a commencé à apprendre. Le faire lentement en étant attentif à sa respiration. Bonne séance à vous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ur lundi <text:span text:style-name="T14">27</text:span> avril CM1</text:p>
      <text:p text:style-name="Standard"/>
      <text:p text:style-name="P43">Bonjour à vous,</text:p>
      <text:p text:style-name="P43"/>
      <text:p text:style-name="P41">Après ces deux semaines de vacances, vos enfants reprennent le chemin de l’école et cela se fait une nouvelle fois à distance. Le moment où nous pourrons nous retrouver approche. Je vous expliquerais, dans un message futur, les modalités de cette reprise.</text:p>
      <text:p text:style-name="P41">J’espère que vous avez pu vous reposer un peu et que vous êtes prêt à démarrer cette dernière ligne droite.</text:p>
      <text:p text:style-name="P20"/>
      <text:p text:style-name="P20">Bonne journée à vous.</text:p>
      <text:p text:style-name="P20"/>
      <text:p text:style-name="P20">Voici le travail pour le lundi <text:span text:style-name="T14">27</text:span> avril.</text:p>
      <text:p text:style-name="P11"/>
      <text:p text:style-name="Standard"/>
      <text:p text:style-name="Standard"/>
      <text:p text:style-name="P4">Orthographe :</text:p>
      <text:p text:style-name="P6"/>
      <text:p text:style-name="P6"/>
      <text:list xml:id="list1747706153" text:style-name="L5">
        <text:list-item>
          <text:p text:style-name="P30">et, es, est : p. 112 et 113 du manuel Outils pour le français</text:p>
          <text:p text:style-name="P30"/>
        </text:list-item>
      </text:list>
      <text:p text:style-name="Standard"/>
      <text:p text:style-name="P43">* Correction de<text:span text:style-name="T14">s exercices 1 p. 112 et 5 et 7 p. 113.</text:span></text:p>
      <text:p text:style-name="P14"/>
      <text:p text:style-name="P42">ex1 : a) es <text:s/><text:span text:style-name="T16">b) est / est <text:s/>c) est / es <text:s/>d) est</text:span></text:p>
      <text:p text:style-name="P42"/>
      <text:p text:style-name="P45">ex 5 : est / est / et / est / est / et / est / et / est / et</text:p>
      <text:p text:style-name="P45"/>
      <text:p text:style-name="P45">ex 7 : a) Il est allé à la piscine. <text:s/>b) Hier, tu es arrivé(e) en avance au rendez-vous. <text:s/>c) Elle est devenue très sportive en grandissant. <text:s/>d) Tu es retourné(e) à la montagne l’hiver dernier. <text:s/>e) Il est resté chez moi cette semaine.</text:p>
      <text:p text:style-name="P45"/>
      <text:p text:style-name="Standard"/>
      <text:p text:style-name="Standard">* Faire les exercices <text:span text:style-name="T14">du site :</text:span></text:p>
      <text:p text:style-name="Standard"/>
      <text:p text:style-name="Standard"/>
      <text:p text:style-name="Standard"><text:a xlink:type="simple" xlink:href="https://www.francaisfacile.com/exercices/exercice-francais-2/exercice-francais-74151.php" text:style-name="Internet_20_link" text:visited-style-name="Visited_20_Internet_20_Link">https://www.francaisfacile.com/exercices/exercice-francais-2/exercice-francais-74151.php</text:a></text:p>
      <text:p text:style-name="Standard"/>
      <text:p text:style-name="Standard"/>
      <text:list xml:id="list4086252177" text:style-name="L7">
        <text:list-item>
          <text:p text:style-name="P31">Dictée :</text:p>
          <text:p text:style-name="P33"/>
        </text:list-item>
      </text:list>
      <text:p text:style-name="Standard"/>
      <text:p text:style-name="Standard">Corriger la dictée <text:span text:style-name="T14">précédente</text:span> :</text:p>
      <text:p text:style-name="Standard"/>
      <text:p text:style-name="P11"/>
      <text:p text:style-name="P32">« <text:span text:style-name="T14">(</text:span>Le soir tombé<text:span text:style-name="T14">)</text:span>, <text:span text:style-name="T1">les castors</text:span> <text:span text:style-name="T1">travaillent</text:span> à l'entretien. » <text:s text:c="3"/>→<text:span text:style-name="T14"> </text:span><text:span text:style-name="T15">La phrase était incomplète</text:span></text:p>
      <text:p text:style-name="P9"><text:s text:c="37"/><text:span text:style-name="T14">sujet <text:s text:c="12"/>verbe</text:span></text:p>
      <text:p text:style-name="P9"><text:s text:c="9"/></text:p>
      <text:p text:style-name="Standard">Écrire la phrase suivante. Souligner le verbe et entourer le sujet. Mettre entre parenthèse tout ce qui n'est pas essentiel (complément de phrase).</text:p>
      <text:p text:style-name="Standard"/>
      <text:p text:style-name="P13"><text:soft-page-break/>« <text:span text:style-name="T16">Au Moyen-Âge, le seigneur vit dans un château. Il adore chasser et part souvent faire la guerre aux seigneurs voisins.</text:span> »</text:p>
      <text:p text:style-name="Standard"/>
      <text:p text:style-name="Standard"/>
      <text:p text:style-name="Standard"/>
      <text:p text:style-name="P3">Calcul :</text:p>
      <text:p text:style-name="Standard"/>
      <text:list xml:id="list2410462669" text:style-name="L8">
        <text:list-item>
          <text:p text:style-name="P34"><text:span text:style-name="T13">Faire l</text:span><text:span text:style-name="T12">e</text:span><text:span text:style-name="T10">s ex </text:span><text:span text:style-name="T11">2</text:span><text:span text:style-name="T10"> et </text:span><text:span text:style-name="T11">3</text:span><text:span text:style-name="T10"> p. </text:span><text:span text:style-name="T11">3</text:span><text:span text:style-name="T10">2 des feuilles données (comme celles des devoirs).</text:span></text:p>
        </text:list-item>
      </text:list>
      <text:p text:style-name="P35"/>
      <text:list xml:id="list1746303021" text:style-name="L9">
        <text:list-header>
          <text:p text:style-name="P36"/>
        </text:list-header>
      </text:list>
      <text:p text:style-name="P10"/>
      <text:p text:style-name="P10"><text:span text:style-name="T16">2</text:span>) <text:span text:style-name="T16">Corriger</text:span> les exercices 1, 2, 3 et 4 p.74 du manuel « Outils pour les maths »</text:p>
      <text:p text:style-name="P10"/>
      <text:p text:style-name="P38">Ex 1 : a) 21, b) 4, c) 45, d) 8, e) 32, f) 6, g) 4 et h) 6</text:p>
      <text:p text:style-name="P38"/>
      <text:p text:style-name="P38">Ex 2 : a) 15 x 6 = 90. Elle dépense 90 euros. <text:s/>b) 25 x 3 = 75. elle va gravir 75 marches pour arriver chez elle. <text:s/>c) 35 x 4 = 140. Une famille de 4 personnes paiera 140 euros pour cette location.</text:p>
      <text:p text:style-name="P38"/>
      <text:p text:style-name="P38">Ex 3 : </text:p>
      <text:p text:style-name="P38">a) 325 x 4 = (300 x 4) + (20 x 4) + (5 x 4) = 1 200 + 80 + 20 = 1 300</text:p>
      <text:p text:style-name="P38">b) 413 x 5 = (400 x 5) + (10 x 5) + ( 3 x 5) = 2 000 + 50 +15 = 2 065</text:p>
      <text:p text:style-name="P38">c) 92 x 6 = (90 x 6) + (2 x 6) = 540 + 12 = 552</text:p>
      <text:p text:style-name="P39">d) 225 x 4 = (<text:span text:style-name="T17">2</text:span>00 x 4) + (20 x 4) + (5 x 4) = <text:span text:style-name="T17">800 + 80 + 20 = 900</text:span></text:p>
      <text:p text:style-name="P40">e) 2 012 x 6 = <text:s/>(2 000 x 6) + <text:span text:style-name="T16">(</text:span>1<text:span text:style-name="T16">0 x 6) + (2 x 6) = </text:span>12 000 + 60 + 12 = 12 072</text:p>
      <text:p text:style-name="P40">f) 532 x 4 = <text:span text:style-name="T16">(</text:span>5<text:span text:style-name="T16">00 x 4) + (</text:span>3<text:span text:style-name="T16">0 x 4) + (</text:span>2<text:span text:style-name="T16"> x 4) = </text:span>2 000 + 120 + 8 = 2 128</text:p>
      <text:p text:style-name="P40"/>
      <text:p text:style-name="P40">Ex 4 : a) 287 x 6 = 1 722, <text:s/>b) 1 356 x 9 = 12 204, c) 4 852 x 7 = 33 964, <text:s/>d) 1 058 x 8 = 8 464, <text:s/>e) 637 x 5 = 3 185, <text:s/>f) 9 274 x 4 = 37 096, <text:s/>g) 3 405 x 8 = 27 240 et h) 12 027 x 7 = 84 189</text:p>
      <text:p text:style-name="P10"/>
      <text:p text:style-name="Standard"/>
      <text:p text:style-name="P3">Anglais :</text:p>
      <text:p text:style-name="P6"/>
      <text:p text:style-name="Standard"/>
      <text:p text:style-name="Standard">Relire les leçons depuis le début. <text:span text:style-name="T17">Savoir se présenter à l’oral.</text:span></text:p>
      <text:p text:style-name="P6"/>
      <text:p text:style-name="P6"/>
      <text:p text:style-name="P6"/>
      <text:p text:style-name="P3">Questionner l'espace :</text:p>
      <text:p text:style-name="P12"/>
      <text:h text:style-name="P16" text:outline-level="1">Relire la leçon sur <text:span text:style-name="T17">le relief</text:span> de la France.</text:h>
      <text:p text:style-name="Standard"/>
      <text:p text:style-name="Standard"/>
      <text:p text:style-name="P4">Lecture :</text:p>
      <text:p text:style-name="P11"/>
      <text:p text:style-name="P11">Fiche « Je lis, je comprends » → fiches avec mentionné en bas de la page « Groupe Départemental Prévention de l'illetrisme 36 »</text:p>
      <text:p text:style-name="P11"/>
      <text:p text:style-name="P21">Corrections des exercices 3 p. 49 <text:span text:style-name="T17">(Il fallait cocher la case n°2.)</text:span> et 4 p. 50 <text:span text:style-name="T17">(Plusieurs cases pouvaient être cochées : La vengeance de Clovis, un vase pour l’évêque, le vase de Soissons ou une rancune meurtrière)</text:span>.</text:p>
      <text:p text:style-name="Standard"><text:soft-page-break/></text:p>
      <text:p text:style-name="P11">Faire les exercices <text:span text:style-name="T17">4</text:span> <text:span text:style-name="T17">et 5 </text:span>p. <text:span text:style-name="T17">52</text:span>.</text:p>
      <text:p text:style-name="P11"/>
      <text:p text:style-name="P11"/>
      <text:p text:style-name="Text_20_body"><text:span text:style-name="Strong_20_Emphasis"><text:span text:style-name="T5">Sport:</text:span></text:span></text:p>
      <text:p text:style-name="P15">N'oubliez pas de faire du sport. Même à la maison, vous pouvez faire de la corde à sauter, des jeux de relais, ... Vous pouvez également vous filmer à faire quelques exercices. Vous pouvez également faire des exercices de méditation avant de vous mettre au travail ou bien refaire une ou deux fois l'enchainement que l'on a commencé à apprendre. Le faire lentement en étant attentif à sa respiration. Bonne séance à vous.</text:p>
      <text:p text:style-name="P15"/>
      <text:p text:style-name="P3"><text:span text:style-name="T17">Exposé</text:span> (pour ceux qui ne l'on pas fait) :</text:p>
      <text:p text:style-name="Standard"/>
      <text:p text:style-name="P28">Finir de le prépa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6:35:43.34</meta:creation-date>
    <dc:date>2020-04-23T16:02:28.903000000</dc:date>
    <meta:editing-duration>P3DT1H43M51S</meta:editing-duration>
    <meta:editing-cycles>15</meta:editing-cycles>
    <meta:generator>LibreOffice/6.0.5.2$Windows_X86_64 LibreOffice_project/54c8cbb85f300ac59db32fe8a675ff7683cd5a16</meta:generator>
    <meta:document-statistic meta:table-count="0" meta:image-count="0" meta:object-count="0" meta:page-count="5" meta:paragraph-count="72" meta:word-count="1131" meta:character-count="5461" meta:non-whitespace-character-count="4328"/>
  </office:meta>
</office:document-meta>
</file>